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/>
    <style:font-face style:name="DejaVu Sans" svg:font-family="'DejaVu Sans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-0.37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3.175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P10" style:family="paragraph" style:parent-style-name="Standard" style:list-style-name="WW8Num1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ne 24.11.2014 <text:s text:c="97"/>Obecní úřad Vršce</text:p>
      <text:p text:style-name="P2"><text:s text:c="96"/>Vršce</text:p>
      <text:p text:style-name="P2"><text:s text:c="108"/>507 33 Vršce</text:p>
      <text:p text:style-name="P4"/>
      <text:p text:style-name="P4">Zápis ze zasedání zastupitelstva obce Vršce- 24.11.2014</text:p>
      <text:p text:style-name="P4"/>
      <text:p text:style-name="P5"><text:s text:c="4"/>Přítomni : Jaroslav Hnízdo <text:s text:c="9"/>Pavel Doskočil <text:s text:c="14"/>Tomáš Balcár</text:p>
      <text:p text:style-name="P5"><text:s text:c="23"/>František Smolík <text:s text:c="7"/>Šturma Bohumil <text:s text:c="11"/>Aleš Lachman</text:p>
      <text:p text:style-name="P5"><text:s text:c="23"/>Bedřich Kořínek <text:s text:c="8"/>Prokopová Helena <text:s text:c="8"/>Petr Sládek</text:p>
      <text:p text:style-name="P6"><text:s text:c="3"/></text:p>
      <text:p text:style-name="P6"><text:s text:c="7"/>Zapisovatelka : Košková Martina <text:s text:c="5"/>Ověřovatelé : Sládek Petr</text:p>
      <text:p text:style-name="P6"><text:s text:c="95"/>Smolík František</text:p>
      <text:p text:style-name="P6"><text:s text:c="7"/>Návrhová komise: Prokopová Helena, Balcár Tomáš, Doskočil Pavel</text:p>
      <text:p text:style-name="P7"/>
      <text:list xml:id="list5786181798067457933" text:style-name="WW8Num1">
        <text:list-item>
          <text:p text:style-name="P10">Zasedání zahájil <text:s/>starosta Jaroslav Hnízdo přivítáním přítomných zastupitelů .Konstatoval, že zasedání bylo svoláno v souladu se zákonem o obcích. Jmenoval zapisovatelku , členy návrhové komise a ověřovatele.</text:p>
          <text:p text:style-name="P10"><text:s/>Schválení programu zasedání – všichni pro9.</text:p>
        </text:list-item>
        <text:list-item>
          <text:p text:style-name="P10">Zpráva o revitalizaci rybníku Drápal – letos se nedokončí, stejně jako <text:s/>oprava pomníku padlých. Navrhnuto přesunutí do dalších plánovaných akcí, taktéž zastávka i nákup židlí do pohostinství. </text:p>
          <text:p text:style-name="P10">Seznámení s pohledávkami, které převzal starosta <text:s/>ve výši 206 183,50 Kč.</text:p>
        </text:list-item>
        <text:list-item>
          <text:p text:style-name="P10">Projednání organizačního řádu OU Vršce – zachová se stejný z <text:s/>minulého volebního období -schváleno.</text:p>
          <text:p text:style-name="P10"><text:s/>Finanční komise : kontrola hospodaření s majetkemi účetní vynakládání. </text:p>
          <text:p text:style-name="P10"><text:s/>Kulturní komise : kronika, kulturní akce a knihovna. </text:p>
          <text:p text:style-name="P10">Schválení úředních hodin <text:s/>Po – St 9-10,16-17 referent . </text:p>
          <text:p text:style-name="P10"><text:s text:c="42"/>Starosta a místostarosta 17-19 ve čtvrtek.- schváleno <text:s/>9 pro</text:p>
        </text:list-item>
        <text:list-item>
          <text:p text:style-name="P10">Volba členů do finanční , kontrolní a kulturní komise. </text:p>
          <text:p text:style-name="P10">Finanční komise : předseda – Kořínek Bedřich </text:p>
          <text:p text:style-name="P10"><text:s text:c="12"/>členové : Prokopová Helena, Doskočil Pavel. <text:s text:c="5"/>8 hlasů pro <text:s/>, 1 zdržel</text:p>
          <text:p text:style-name="P10"><text:s/>Kontrolni komise : <text:s/>předseda - <text:s/>Sladek Petr </text:p>
          <text:p text:style-name="P10"><text:s text:c="12"/>členové: Palečková Hana , Šturma Bohumil. <text:s text:c="7"/>8 hlasů pro <text:s/>, 1 zdržel</text:p>
          <text:p text:style-name="P10">Kulturni komise : předseda - <text:s/>Lachman Aleš </text:p>
          <text:p text:style-name="P10"><text:s text:c="7"/>členové: Balcar Tomášs, Soukup Zbyněk , Smolíková Aneta. <text:s text:c="4"/>8 hlasů pro <text:s/>, 1 zdržel</text:p>
          <text:p text:style-name="P10"><text:s/>Pocet zaměstnanců 1 - Koskova Martina. <text:s text:c="4"/>9 hlasů pro</text:p>
        </text:list-item>
        <text:list-item>
          <text:p text:style-name="P10">Rozhodnuti o odměnách se zachovává .</text:p>
          <text:p text:style-name="P10"><text:s text:c="17"/>Předseda komise -1000Kč , člen komise – 700Kč.</text:p>
          <text:p text:style-name="P10"><text:s/>K tomuto se během dvou měsiců projedná opět. </text:p>
          <text:p text:style-name="P10"><text:s/>Starosta odmeěna 12 000Kč , mistostarosta 10 000 Kč. </text:p>
          <text:p text:style-name="P10">Navrhovatel p. Doskočil. <text:s text:c="9"/>8 hlasů pro <text:s/>, 1 proti</text:p>
        </text:list-item>
        <text:list-item>
          <text:p text:style-name="P10">AKCE <text:s text:c="3"/>2014 <text:s text:c="2"/>- <text:s/>2018 <text:s/>- <text:s text:c="3"/>navrhovatel starosta Hnizdo Jaroslav. </text:p>
          <text:p text:style-name="P10">Koupě okalů , dokončeni dětského hřiště, pomnik padlých, stará zastávka, rybnik Drapal, Pazderna, Na předsadí Schody u hřbitova, okna na OÚ, oprava garáže za <text:s/>OÚ. Dokončeni chodniku k Mave, úklid a výsadba břehu Mave. Zpracovani projektu rekonstrukce osvětleni, jednat s Farským úřadem o otočeni zvonu.</text:p>
        </text:list-item>
        <text:list-item>
          <text:p text:style-name="P10">Předběžný návrh na rozpočet pro rok 2015. </text:p>
          <text:p text:style-name="P10"><text:s text:c="3"/><text:span text:style-name="T1"><text:s/>Příjmy</text:span> : <text:s text:c="2"/>3 259 400 Kč </text:p>
          <text:p text:style-name="P10"><text:s/><text:span text:style-name="T1"><text:s text:c="3"/>Výdaje</text:span> <text:s/>: <text:s text:c="3"/>okna OÚ 250 tis, sklad za OÚ a příjezdová <text:s/>cesta 600tis, rybnik Pod valy 45tis.</text:p>
          <text:p text:style-name="P10"><text:s text:c="23"/>zeleň100tis, <text:s/>Hliňák 70tis,vjezd p. Štučka 25tis,koupě pozemku 30tis,výsadba <text:s text:c="13"/></text:p>
          <text:p text:style-name="P10"><text:soft-page-break/><text:s text:c="17"/>Mave 30tis., zastávka 200tis, dotace Mar. zahr. </text:p>
          <text:p text:style-name="P10"><text:s text:c="16"/>Výdaje paragraf mistní zastupitelstvo 456tis , správa paragraf 501 tis. </text:p>
          <text:p text:style-name="P10"><text:s text:c="16"/>Obecní výdaje knihovna,hasiči, vzhled obce SPOZ, atd. 556tis.</text:p>
        </text:list-item>
        <text:list-item>
          <text:p text:style-name="P10">Žádost o udělení souhlasu pro žádost dotaci Požáda starosta obc. Odsouhlaseno. <text:s/>9 hlasů pro</text:p>
          <text:p text:style-name="P10">Souhlas se změnou projektu pro mostek v Koši , schváleno. <text:s text:c="5"/>9 hlasů pro</text:p>
          <text:p text:style-name="P10">Dodat podklady pro přestupkovou komisi, <text:s/>zda bude pokračovat.</text:p>
          <text:p text:style-name="P10">Starosta plán akcí pro Hliňák. </text:p>
          <text:p text:style-name="P10">Pan Kořínek návrh na peněžitý dar pro p. Skrbka 15tis. - <text:s/>neschváleno. 1 pro, 6 proti, 2 zdrže.</text:p>
          <text:p text:style-name="P10"><text:s/>Věcný dar pro pí. Trnkovou, Doskočilovou, p. Skrbka <text:s/>- <text:s/>schváleno. 9 pro</text:p>
        </text:list-item>
        <text:list-item>
          <text:p text:style-name="P10">Usnesení : Schváleno - jednací řád <text:s text:c="57"/></text:p>
        </text:list-item>
      </text:list>
      <text:p text:style-name="P1"><text:s text:c="46"/>-1 zaměstnanec</text:p>
      <text:p text:style-name="P1"><text:s text:c="46"/>- volba komisí</text:p>
      <text:p text:style-name="P1"><text:s text:c="46"/>-vzali na vědomí náplň práce starosty, <text:s/>místostarosty a referenta</text:p>
      <text:p text:style-name="P1"><text:s text:c="45"/>- schválení odměn</text:p>
      <text:p text:style-name="P1"><text:s text:c="45"/>- schválená žádost o dotaci a změnu projektu</text:p>
      <text:p text:style-name="P1"><text:s text:c="45"/>-návrh na finanční dar <text:s/>- zamítnuto</text:p>
      <text:p text:style-name="P1"><text:s text:c="45"/>-schválení věcného daru</text:p>
      <text:p text:style-name="P1"><text:s text:c="3"/></text:p>
      <text:p text:style-name="P1"><text:s text:c="14"/>Usnesení vyvěšeno na úřední desce.</text:p>
      <text:p text:style-name="P8"/>
      <text:p text:style-name="Standard"><text:s text:c="100"/></text:p>
      <text:p text:style-name="P2"><text:s text:c="101"/></text:p>
      <text:p text:style-name="P2"><text:s text:c="112"/></text:p>
      <text:list xml:id="list29509916" text:continue-numbering="true" text:style-name="WW8Num1">
        <text:list-item>
          <text:p text:style-name="P10">Starosta zasedáni ukončil v 21,30 hod.</text:p>
        </text:list-item>
      </text:list>
      <text:p text:style-name="P8"/>
      <text:p text:style-name="P3"/>
      <text:p text:style-name="P3"/>
      <text:p text:style-name="P3"/>
      <text:p text:style-name="P3"/>
      <text:p text:style-name="P3"/>
      <text:p text:style-name="P1">Zapsal: M.Košková<text:tab/><text:tab/> Ověřovatelé: P.Sládek<text:tab/> <text:s text:c="16"/>Starosta: J.Hnízdo</text:p>
      <text:p text:style-name="P1"><text:s text:c="45"/><text:tab/><text:tab/> <text:s text:c="10"/>F. Smolík <text:s text:c="57"/></text:p>
      <text:p text:style-name="P3"/>
      <text:p text:style-name="P1"><text:s text:c="77"/></text:p>
      <text:p text:style-name="P3"/>
      <text:p text:style-name="P1"><text:s text:c="10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/>
    <style:font-face style:name="DejaVu Sans" svg:font-family="'DejaVu Sans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Nimbus Roman No9 L" fo:font-size="12pt" fo:language="cs" fo:country="CZ" style:letter-kerning="true" style:font-name-asian="DejaVu Sans" style:font-size-asian="12pt" style:language-asian="zh" style:country-asian="CN" style:font-name-complex="Nimbus Roman No9 L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WW8Num1z0" style:family="text">
      <style:text-properties fo:font-weight="bold" style:font-weight-asian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Numbering_20_Symbols_20__28_user_29_" style:display-name="Numbering Symbols (user)" style:family="text"/>
    <style:style style:name="Bullet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26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13T14:31:46</meta:creation-date>
    <meta:editing-cycles>4</meta:editing-cycles>
    <meta:editing-duration>PT34M10S</meta:editing-duration>
    <meta:generator>OpenOffice/4.1.1$Win32 OpenOffice.org_project/411m6$Build-9775</meta:generator>
    <dc:date>2014-12-22T09:34:30.29</dc:date>
    <meta:print-date>2014-12-16T15:16:11.70</meta:print-date>
    <meta:document-statistic meta:table-count="0" meta:image-count="0" meta:object-count="0" meta:page-count="2" meta:paragraph-count="66" meta:word-count="547" meta:character-count="5296"/>
  </office:meta>
</office:document-meta>
</file>